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6" style:family="paragraph" style:parent-style-name="DICTAMEN">
      <style:text-properties officeooo:paragraph-rsid="0075f2c3"/>
    </style:style>
    <style:style style:name="P7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39da" officeooo:paragraph-rsid="006d39da" style:font-size-asian="11pt" style:font-size-complex="11pt"/>
    </style:style>
    <style:style style:name="P8" style:family="paragraph" style:parent-style-name="Encabezado_20_y_20_firmas_20_dictamen">
      <style:text-properties officeooo:paragraph-rsid="0075f2c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422b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22ba" style:font-weight-asian="bold" style:font-weight-complex="bold"/>
    </style:style>
    <style:style style:name="T7" style:family="text">
      <style:text-properties fo:font-weight="bold" officeooo:rsid="00781d58" style:font-weight-asian="bold" style:font-weight-complex="bold"/>
    </style:style>
    <style:style style:name="T8" style:family="text">
      <style:text-properties officeooo:rsid="0075a4ad"/>
    </style:style>
    <style:style style:name="T9" style:family="text">
      <style:text-properties officeooo:rsid="0075d06e"/>
    </style:style>
    <style:style style:name="T10" style:family="text">
      <style:text-properties officeooo:rsid="0075f2c3"/>
    </style:style>
    <style:style style:name="T11" style:family="text">
      <style:text-properties officeooo:rsid="0076d4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Pleno de la Cámara de Diputados de la Provincia:</text:p>
      <text:p text:style-name="DICTAMEN">La Comisión de <text:span text:style-name="T4">Obras y Servicios Públicos</text:span> ha considerado <text:span text:style-name="T4">el proyecto de Comunicación </text:span><text:span text:style-name="T6">52567 CD UCR – Evolución</text:span><text:span text:style-name="T4">, </text:span>del <text:span text:style-name="T4">diputado Bastia</text:span>, por el cual se solicita disponga realizar las obras que correspondan a los fines de garantizar las condiciones de transitabilidad en el tramo de la <text:span text:style-name="T8">R</text:span>uta <text:span text:style-name="T8">P</text:span>rovincial <text:span text:style-name="T4">N</text:span>° 3 altura <text:span text:style-name="T4">C</text:span>añada <text:span text:style-name="T4">O</text:span>mbú en el departamento <text:span text:style-name="T4">V</text:span>er<text:span text:style-name="T4">a</text:span>; por <text:span text:style-name="T11">tratarse de un pedido de obras de infraestructura que ya han sido finalizadas</text:span><text:span text:style-name="T10">,</text:span> y las razones que podrá dar el miembro informante, esta Comisión aconseja su archivo.</text:p>
      <text:p text:style-name="DICTAMEN"/>
      <text:p text:style-name="P8">Sala de la Comisión, <text:span text:style-name="T9">12 de junio de 2024.</text:span></text:p>
      <text:p text:style-name="P6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11:42:14.245578043</meta:creation-date>
    <meta:editing-duration>PT12M20S</meta:editing-duration>
    <meta:editing-cycles>6</meta:editing-cycles>
    <meta:generator>LibreOffice/7.5.3.2$Linux_X86_64 LibreOffice_project/50$Build-2</meta:generator>
    <dc:date>2024-06-13T09:56:29.473380294</dc:date>
    <meta:document-statistic meta:table-count="0" meta:image-count="1" meta:object-count="0" meta:page-count="1" meta:paragraph-count="10" meta:word-count="180" meta:character-count="1123" meta:non-whitespace-character-count="944"/>
  </office:meta>
</office:document-meta>
</file>